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16pt" fo:font-weight="bold" officeooo:rsid="0013b5e1" officeooo:paragraph-rsid="0013b5e1" style:font-size-asian="16pt" style:font-weight-asian="bold" style:font-size-complex="16pt" style:font-weight-complex="bold"/>
    </style:style>
    <style:style style:name="P2" style:family="paragraph" style:parent-style-name="Standard">
      <style:text-properties fo:font-size="16pt" fo:font-weight="normal" officeooo:rsid="0013b5e1" officeooo:paragraph-rsid="0013b5e1" style:font-size-asian="16pt" style:font-weight-asian="normal" style:font-size-complex="16pt" style:font-weight-complex="normal"/>
    </style:style>
    <style:style style:name="P3" style:family="paragraph" style:parent-style-name="Standard">
      <style:text-properties fo:font-size="16pt" fo:font-style="normal" fo:font-weight="normal" officeooo:rsid="0013b5e1" officeooo:paragraph-rsid="0013b5e1" style:font-size-asian="16pt" style:font-style-asian="normal" style:font-weight-asian="normal" style:font-size-complex="16pt" style:font-style-complex="normal" style:font-weight-complex="normal"/>
    </style:style>
    <style:style style:name="P4" style:family="paragraph" style:parent-style-name="Standard">
      <style:text-properties fo:font-size="16pt" fo:font-style="normal" fo:font-weight="normal" officeooo:rsid="0015b235" officeooo:paragraph-rsid="0013b5e1" style:font-size-asian="16pt" style:font-style-asian="normal" style:font-weight-asian="normal" style:font-size-complex="16pt" style:font-style-complex="normal" style:font-weight-complex="normal"/>
    </style:style>
    <style:style style:name="P5" style:family="paragraph" style:parent-style-name="Standard">
      <style:text-properties fo:font-size="16pt" fo:font-style="normal" fo:font-weight="bold" officeooo:rsid="0013b5e1" officeooo:paragraph-rsid="0013b5e1" style:font-size-asian="16pt" style:font-style-asian="normal" style:font-weight-asian="bold" style:font-size-complex="16pt" style:font-style-complex="normal" style:font-weight-complex="bold"/>
    </style:style>
    <style:style style:name="P6" style:family="paragraph" style:parent-style-name="Standard">
      <style:text-properties fo:font-size="16pt" fo:font-style="normal" fo:font-weight="normal" officeooo:rsid="0013b5e1" officeooo:paragraph-rsid="0013b5e1" style:font-size-asian="16pt" style:font-style-asian="normal" style:font-weight-asian="normal" style:font-size-complex="16pt" style:font-style-complex="normal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15b235" style:font-weight-asian="normal" style:font-weight-complex="normal"/>
    </style:style>
    <style:style style:name="T3" style:family="text">
      <style:text-properties fo:font-style="normal" style:font-style-asian="normal" style:font-style-complex="normal"/>
    </style:style>
    <style:style style:name="T4" style:family="text">
      <style:text-properties fo:font-style="normal" officeooo:rsid="0015b235" style:font-style-asian="normal" style:font-style-complex="normal"/>
    </style:style>
    <style:style style:name="T5" style:family="text">
      <style:text-properties fo:font-style="normal" fo:font-weight="normal" style:font-style-asian="normal" style:font-weight-asian="normal" style:font-style-complex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NOMBRE: <text:span text:style-name="T1">Maria Felipa Bailador Carrascal</text:span></text:p>
      <text:p text:style-name="P3"><text:span text:style-name="T1"/></text:p>
      <text:p text:style-name="P1"><text:span text:style-name="T3">FORMACIÓN: </text:span><text:span text:style-name="T5">Escuela Universitaria de Magisterio, Plaza Oñati 3, Donosti (Guipúzcoa) Septiembre 1982- Junio 1985</text:span></text:p>
      <text:p text:style-name="P3"/>
      <text:p text:style-name="P1"><text:span text:style-name="T3">IDIOMAS: </text:span><text:span text:style-name="T5">Nivel Intermedio-Alto de Inglés, nivel Intermedio Francés</text:span></text:p>
      <text:p text:style-name="P3"/>
      <text:p text:style-name="P5">HISTORIAL LABORAL:</text:p>
      <text:p text:style-name="P3">* Autónomo 2021 – 2023</text:p>
      <text:p text:style-name="P3">* Guía turística en Inglés Verano 2017</text:p>
      <text:p text:style-name="P3">* Prestación Desempleo Junio 2015/ Febrero 2016</text:p>
      <text:p text:style-name="P3">* Concejal Ayto. Santa Pola Junio 2007/ Mayo 2015</text:p>
      <text:p text:style-name="P3">* Autónoma Abril 2003/Junio 2007</text:p>
      <text:p text:style-name="P2"><text:span text:style-name="T3">* </text:span><text:span text:style-name="T4">Secretaria Inmobiliaria Ojeda 1990/ 1993</text:span></text:p>
      <text:p text:style-name="P4">* Secretaria Promociones Riarmar 1987/ 1989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12-11T13:38:47.247000000</meta:creation-date>
    <meta:editing-duration>P0D</meta:editing-duration>
    <meta:editing-cycles>1</meta:editing-cycles>
    <meta:generator>LibreOffice/7.6.7.2$Windows_X86_64 LibreOffice_project/dd47e4b30cb7dab30588d6c79c651f218165e3c5</meta:generator>
    <meta:document-statistic meta:table-count="0" meta:image-count="0" meta:object-count="0" meta:page-count="1" meta:paragraph-count="11" meta:word-count="73" meta:character-count="506" meta:non-whitespace-character-count="443"/>
  </office:meta>
</office:document-meta>
</file>